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06.15pt" fo:margin-top="0.75pt" fo:margin-bottom="0.7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2" style:family="paragraph">
      <style:paragraph-properties fo:line-height="100.00%" fo:text-align="right" fo:margin-left="0.00pt" fo:text-indent="283.45pt" fo:margin-top="0.75pt" fo:margin-bottom="0.7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3" style:family="paragraph">
      <style:paragraph-properties fo:line-height="100.00%" fo:text-align="right" fo:margin-left="0.00pt" fo:text-indent="280.65pt" fo:margin-top="0.75pt" fo:margin-bottom="0.7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4" style:family="paragraph">
      <style:paragraph-properties fo:line-height="115.00%" fo:text-align="right"/>
    </style:style>
    <style:style style:name="P5" style:family="paragraph">
      <style:paragraph-properties fo:line-height="100.00%" fo:text-align="right" fo:margin-top="0.75pt" fo:margin-bottom="0.75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" style:family="paragraph">
      <style:paragraph-properties fo:line-height="115.00%" fo:text-align="center" fo:margin-bottom="7.00pt"/>
    </style:style>
    <style:style style:name="P7" style:family="paragraph">
      <style:paragraph-properties fo:line-height="115.00%" fo:text-align="center">
        <style:tab-stops>
          <style:tab-stop style:position="0.00pt"/>
          <style:tab-stop style:position="49.65pt"/>
        </style:tab-stops>
      </style:paragraph-properties>
    </style:style>
    <style:style style:name="P8" style:family="paragraph">
      <style:paragraph-properties fo:line-height="115.00%" fo:text-align="center" fo:margin-bottom="7.00pt"/>
    </style:style>
    <style:style style:name="P9" style:family="paragraph">
      <style:paragraph-properties fo:line-height="115.00%" fo:text-align="justify" fo:margin-bottom="7.00pt"/>
    </style:style>
    <style:style style:name="P10" style:family="paragraph">
      <style:paragraph-properties fo:line-height="115.00%" fo:text-align="center" fo:margin-bottom="7.00pt"/>
    </style:style>
    <style:style style:name="P11" style:family="paragraph">
      <style:paragraph-properties fo:line-height="115.00%" fo:text-align="justify" fo:margin-bottom="7.00pt"/>
    </style:style>
    <style:style style:name="P12" style:family="paragraph">
      <style:paragraph-properties fo:line-height="115.00%" fo:text-align="center" fo:margin-bottom="7.00pt"/>
    </style:style>
    <style:style style:name="P13" style:family="paragraph">
      <style:paragraph-properties fo:line-height="115.00%" fo:text-align="justify" fo:margin-bottom="7.00pt"/>
    </style:style>
    <style:style style:name="P14" style:family="paragraph">
      <style:paragraph-properties fo:line-height="115.00%" fo:text-align="center" fo:margin-bottom="7.00pt"/>
    </style:style>
    <style:style style:name="P15" style:family="paragraph">
      <style:paragraph-properties fo:line-height="115.00%" fo:text-align="justify" fo:margin-bottom="7.00pt"/>
    </style:style>
  </office:automatic-styles>
  <office:body>
    <office:text>
      <text:p text:style-name="P1"><text:span text:style-name="T1"><text:s text:c="16"/></text:span><text:span text:style-name="T2">Приложение<text:s/></text:span><text:span text:style-name="T3">№</text:span><text:span text:style-name="T4"><text:s/>5</text:span></text:p>
      <text:p text:style-name="P1"><text:span text:style-name="T5"/></text:p>
      <text:p text:style-name="P2"><text:span text:style-name="T6"><text:s text:c="14"/></text:span><text:span text:style-name="T7">УТВЕРЖДЕНО:</text:span></text:p>
      <text:p text:style-name="P3"><text:span text:style-name="T7">Приказом главного врача</text:span></text:p>
      <text:p text:style-name="P3"><text:span text:style-name="T8"><text:s text:c="16"/></text:span><text:span text:style-name="T9">ГБУЗ<text:s/></text:span><text:span text:style-name="T10">«</text:span><text:span text:style-name="T11">ЦПМП</text:span><text:span text:style-name="T12">» </text:span></text:p>
      <text:p text:style-name="P4"><text:span text:style-name="T12"><text:s text:c="81"/></text:span><text:span text:style-name="T13">от 02.12.2025 г.<text:s/></text:span><text:span text:style-name="T14">№</text:span><text:span text:style-name="T15"><text:s/>248-</text:span><text:span text:style-name="T16">ПР</text:span></text:p>
      <text:p text:style-name="P5"><text:span text:style-name="T17"><text:s text:c="86"/></text:span></text:p>
      <text:p text:style-name="P6"><text:span text:style-name="T18"/></text:p>
      <text:p text:style-name="P6"><text:span text:style-name="T19">ПОЛОЖЕНИЕ</text:span></text:p>
      <text:p text:style-name="P7"><text:span text:style-name="T19">об антикоррупционной комиссии Государственного бюджетного учреждения здравоохранения Республики Карелия<text:s/></text:span><text:span text:style-name="T20">«</text:span><text:span text:style-name="T21">Центр паллиативной медицинской помощи</text:span><text:span text:style-name="T22">»</text:span><text:span text:style-name="T23"><text:s/>(</text:span><text:span text:style-name="T24">ГБУЗ<text:s/></text:span><text:span text:style-name="T25">«</text:span><text:span text:style-name="T26">ЦПМП</text:span><text:span text:style-name="T27">»)</text:span></text:p>
      <text:p text:style-name="P7"><text:span text:style-name="T28"/></text:p>
      <text:p text:style-name="P8"><text:span text:style-name="T29">1.<text:s/></text:span><text:span text:style-name="T30">Общие положения</text:span></text:p>
      <text:p text:style-name="P9"><text:span text:style-name="T31">1.1.<text:s/></text:span><text:span text:style-name="T32">Положение об антикоррупционной комиссии в Государственном бюджетном учреждении здравоохранения Республики Карелия<text:s/></text:span><text:span text:style-name="T33">«</text:span><text:span text:style-name="T34">Центр паллиативной медицинской помощи</text:span><text:span text:style-name="T35">» (</text:span><text:span text:style-name="T36">далее - Положение) разработано в соответствии с действующим законодательством РФ.</text:span></text:p>
      <text:p text:style-name="P9"><text:span text:style-name="T37">1.2.<text:s/></text:span><text:span text:style-name="T38">Антикоррупционной комиссии в Государственном бюджетном учреждении здравоохранения Республики Карелия<text:s/></text:span><text:span text:style-name="T39">«</text:span><text:span text:style-name="T40">Центр паллиативной медицинской помощи</text:span><text:span text:style-name="T41">» (</text:span><text:span text:style-name="T42">далее - Комиссия) является постоянно действующим коллегиальным органом, созданным в целях:</text:span></text:p>
      <text:p text:style-name="P9"><text:span text:style-name="T43">-<text:s/></text:span><text:span text:style-name="T44">осуществления в пределах своих полномочий деятельности, направленной на противодействие коррупции;</text:span></text:p>
      <text:p text:style-name="P9"><text:span text:style-name="T45">-<text:s/></text:span><text:span text:style-name="T46">обеспечения защиты прав и законных интересов граждан, общества и государства от угроз, связанных с коррупцией;</text:span></text:p>
      <text:p text:style-name="P9"><text:span text:style-name="T47">-<text:s/></text:span><text:span text:style-name="T48">создания системы противодействия коррупции в ГБУЗ<text:s/></text:span><text:span text:style-name="T49">«</text:span><text:span text:style-name="T50">ЦПМП</text:span><text:span text:style-name="T51">»;</text:span></text:p>
      <text:p text:style-name="P9"><text:span text:style-name="T51">-<text:s/></text:span><text:span text:style-name="T52">повышения эффективности функционирования ГБУЗ<text:s/></text:span><text:span text:style-name="T53">«</text:span><text:span text:style-name="T54">ЦПМП</text:span><text:span text:style-name="T55">»<text:s/></text:span><text:span text:style-name="T56">вследствие снижения рисков проявления коррупции.</text:span></text:p>
      <text:p text:style-name="P9"><text:span text:style-name="T57">1.3.<text:s/></text:span><text:span text:style-name="T58">Комиссия в своей деятельности руководствуе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Конституцией Республики Карелия, законами Республики Карелия, актами Главы Республики Карелия и Правительства Республики Карелия, актами Министерства здравоохранения Республики Карелия, а также настоящим Положением.<text:s text:c="5"/></text:span></text:p>
      <text:p text:style-name="P10"><text:span text:style-name="T59">2.<text:s/></text:span><text:span text:style-name="T60">Порядок образования Комиссии</text:span></text:p>
      <text:p text:style-name="P11"><text:span text:style-name="T61">2.1.<text:s/></text:span><text:span text:style-name="T62">Комиссия состоит из постоянных членов с правом голоса. Возглавляет Комиссию Председатель.</text:span></text:p>
      <text:p text:style-name="P11"><text:span text:style-name="T63">2.2.<text:s/></text:span><text:span text:style-name="T64">Персональный состав Комиссии утверждается главным врачом ГБУЗ<text:s/></text:span><text:span text:style-name="T65">«</text:span><text:span text:style-name="T66">ЦПМП</text:span><text:span text:style-name="T67">».</text:span></text:p>
      <text:p text:style-name="P12"><text:span text:style-name="T67">3.<text:s/></text:span><text:span text:style-name="T68">Основные функции Комиссии</text:span></text:p>
      <text:p text:style-name="P13"><text:span text:style-name="T69">3.1.<text:s/></text:span><text:span text:style-name="T70">Комиссия осуществляет следующие функции:</text:span></text:p>
      <text:p text:style-name="P13"><text:span text:style-name="T71">3.1.1.<text:s/></text:span><text:span text:style-name="T72">Формирует и координирует проведение антикоррупционной политики в ГБУЗ<text:s/></text:span><text:span text:style-name="T73">«</text:span><text:span text:style-name="T74">ЦПМП</text:span><text:span text:style-name="T75">».</text:span></text:p>
      <text:p text:style-name="P13"><text:span text:style-name="T75">3.1.2.<text:s/></text:span><text:span text:style-name="T76">Обеспечивает контроль за реализацией плана мероприятий по противодействию коррупции в ГБУЗ<text:s/></text:span><text:span text:style-name="T77">««</text:span><text:span text:style-name="T78">ЦПМП</text:span><text:span text:style-name="T79">».</text:span></text:p>
      <text:p text:style-name="P13"><text:span text:style-name="T79">3.1.3.<text:s/></text:span><text:span text:style-name="T80">Разрабатывает и реализует систему мер, направленных на недопущение условий, порождающих, провоцирующих и поддерживающих коррупцию во всех ее проявлениях.</text:span></text:p>
      <text:p text:style-name="P13"><text:span text:style-name="T81">3.1.4.<text:s/></text:span><text:span text:style-name="T82">Разъясняет работникам ГБУЗ<text:s/></text:span><text:span text:style-name="T83">«</text:span><text:span text:style-name="T84">ЦПМП</text:span><text:span text:style-name="T85">»<text:s/></text:span><text:span text:style-name="T86">основные положения федерального законодательства и законодательства Республики Карелия по противодействию коррупции, механизмы возникновения конфликтов интересов.</text:span></text:p>
      <text:p text:style-name="P13"><text:span text:style-name="T87">3.1.5.<text:s/></text:span><text:span text:style-name="T88">Взаимодействует с федеральными органами государственной власти, органами государственной власти Республики Карелия, органами местного самоуправления, организациями, общественными объединениями, средствами массовой информации и запрашивает у них документы и иные материалы, необходимые для осуществления своей деятельности.</text:span></text:p>
      <text:p text:style-name="P13"><text:span text:style-name="T89">3.1.6.<text:s/></text:span><text:span text:style-name="T90">Изучает, анализирует и обобщает поступающие в Комиссию документы и иные материалы о коррупции и противодействии коррупции.</text:span></text:p>
      <text:p text:style-name="P13"><text:span text:style-name="T91">3.1.7.<text:s/></text:span><text:span text:style-name="T92">Изучает отечественный и зарубежный опыт в области противодействия коррупции, подготавливает предложения по его использованию в деятельности ГБУЗ<text:s/></text:span><text:span text:style-name="T93">«</text:span><text:span text:style-name="T94">ЦПМП</text:span><text:span text:style-name="T95">».</text:span></text:p>
      <text:p text:style-name="P13"><text:span text:style-name="T95">3.1.8.<text:s/></text:span><text:span text:style-name="T96">Организует и проводит совещания, заседания и иные мероприятия для достижения целей, указанных в пункте 1.2 настоящего Положения.</text:span></text:p>
      <text:p text:style-name="P14"><text:span text:style-name="T97">4.<text:s/></text:span><text:span text:style-name="T98">Регламент работы комиссии</text:span></text:p>
      <text:p text:style-name="P15"><text:span text:style-name="T99">4.1.<text:s/></text:span><text:span text:style-name="T100">Комиссия проводит заседания по мере необходимости, но не реже одного раза в год в соответствии с планом заседания Комиссии, который утверждается на очередном заседании Комиссии. Председатель Комиссии по мере необходимости вправе созвать внеочередное заседание Комиссии.</text:span></text:p>
      <text:p text:style-name="P15"><text:span text:style-name="T101">4.2.<text:s/></text:span><text:span text:style-name="T102">Заседания могут быть как открытыми, так и закрытыми.</text:span></text:p>
      <text:p text:style-name="P15"><text:span text:style-name="T103">4.3.<text:s/></text:span><text:span text:style-name="T104">Заседание Комиссии проводит председатель Комиссии, а в его отсутствие по его поручению заместитель председателя Комиссии. На заседании секретарем Комиссии ведется протокол, который подписывается председательствующим.</text:span></text:p>
      <text:p text:style-name="P15"><text:span text:style-name="T105">4.4.<text:s/></text:span><text:span text:style-name="T106">Решения Комиссии оформляются протоколом.</text:span></text:p>
      <text:p text:style-name="P15"><text:span text:style-name="T107">4.5.<text:s/></text:span><text:span text:style-name="T108">Заседание Комиссии правомочно, если на нем присутствует более половины от общего числа членов Комиссии.</text:span></text:p>
      <text:p text:style-name="P15"><text:span text:style-name="T109">4.6.<text:s/></text:span><text:span text:style-name="T110">Решение Комиссии принимается большинством голосов от общего числа членов Комиссии, присутствующих на заседании.</text:span></text:p>
      <text:p text:style-name="P15"><text:span text:style-name="T110">В случае равенства голосов решающим является голос председательствующего на заседании Комиссии.</text:span></text:p>
      <text:p text:style-name="P15"><text:span text:style-name="T111">4.7.<text:s/></text:span><text:span text:style-name="T112">Члены Комиссии обязаны присутствовать на ее заседаниях.</text:span></text:p>
      <text:p text:style-name="P15"><text:span text:style-name="T112">О невозможности присутствовать на заседании Комиссии по уважительной причине член Комиссии заблаговременно информирует председателя Комиссии.</text:span></text:p>
      <text:p text:style-name="P15"><text:span text:style-name="T113">4.8.<text:s/></text:span><text:span text:style-name="T114">Председатель Комиссии:</text:span></text:p>
      <text:p text:style-name="P15"><text:span text:style-name="T115">-<text:s/></text:span><text:span text:style-name="T116">организует работу Комиссии;</text:span></text:p>
      <text:p text:style-name="P15"><text:span text:style-name="T117">-<text:s/></text:span><text:span text:style-name="T118">созывает и проводит заседания Комиссии;</text:span></text:p>
      <text:p text:style-name="P15"><text:span text:style-name="T119">-<text:s/></text:span><text:span text:style-name="T120">представляет Комиссию в отношениях с федеральными органами государственной власти, органами государственной власти субъектов Российской Федерации, органами местного самоуправления, общественными объединениями, со средствами массовой информации.</text:span></text:p>
      <text:p text:style-name="P15"><text:span text:style-name="T1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