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Segoe UI Symbol'" style:font-family-asian="'Segoe UI Symbol'" style:font-family-complex="'Segoe UI Symbol'"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Segoe UI Symbol'" style:font-family-asian="'Segoe UI Symbol'" style:font-family-complex="'Segoe UI Symbol'"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bold"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bold"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Segoe UI Symbol'" style:font-family-asian="'Segoe UI Symbol'" style:font-family-complex="'Segoe UI Symbol'"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Segoe UI Symbol'" style:font-family-asian="'Segoe UI Symbol'" style:font-family-complex="'Segoe UI Symbol'"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Times New Roman'" style:font-family-asian="'Times New Roman'" style:font-family-complex="'Times New Roman'" fo:background-color="transparent" style:use-window-font-color="true"/>
    </style:style>
    <style:style style:name="T102" style:family="text">
      <style:text-properties fo:font-size="10.00pt" fo:font-weight="normal" fo:font-family="'Segoe UI Symbol'" style:font-family-asian="'Segoe UI Symbol'" style:font-family-complex="'Segoe UI Symbol'" fo:background-color="transparent" style:use-window-font-color="true"/>
    </style:style>
    <style:style style:name="T103" style:family="text">
      <style:text-properties fo:font-size="10.00pt" fo:font-weight="normal" fo:font-family="'Times New Roman'" style:font-family-asian="'Times New Roman'" style:font-family-complex="'Times New Roman'" fo:background-color="transparent" style:use-window-font-color="true"/>
    </style:style>
    <style:style style:name="T104" style:family="text">
      <style:text-properties fo:font-size="10.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4.00pt" fo:font-weight="bold" fo:font-family="Calibri" style:font-family-asian="Calibri" style:font-family-complex="Calibri" fo:background-color="transparent" style:use-window-font-color="true"/>
    </style:style>
    <style:style style:name="T107" style:family="text">
      <style:text-properties fo:font-size="14.00pt" fo:font-weight="bold" fo:font-family="'Liberation Serif'" style:font-family-asian="'Liberation Serif'" style:font-family-complex="'Liberation Serif'" fo:background-color="transparent" style:use-window-font-color="true"/>
    </style:style>
    <style:style style:name="T108" style:family="text">
      <style:text-properties fo:font-size="14.00pt" fo:font-weight="bold" fo:font-family="Calibri" style:font-family-asian="Calibri" style:font-family-complex="Calibri" fo:background-color="transparent" style:use-window-font-color="true"/>
    </style:style>
    <style:style style:name="T109" style:family="text">
      <style:text-properties fo:font-size="14.00pt" fo:font-weight="bold" fo:font-family="'Liberation Serif'" style:font-family-asian="'Liberation Serif'" style:font-family-complex="'Liberation Serif'" fo:background-color="transparent" style:use-window-font-color="true"/>
    </style:style>
    <style:style style:name="T110" style:family="text">
      <style:text-properties fo:font-size="14.00pt" fo:font-weight="bold" fo:font-family="Calibri" style:font-family-asian="Calibri" style:font-family-complex="Calibri" fo:background-color="transparent" style:use-window-font-color="true"/>
    </style:style>
    <style:style style:name="T111" style:family="text">
      <style:text-properties fo:font-size="14.00pt" fo:font-weight="bold" fo:font-family="'Liberation Serif'" style:font-family-asian="'Liberation Serif'" style:font-family-complex="'Liberation Serif'" fo:background-color="transparent" style:use-window-font-color="true"/>
    </style:style>
    <style:style style:name="T112" style:family="text">
      <style:text-properties fo:font-size="14.00pt" fo:font-weight="bold" fo:font-family="Calibri" style:font-family-asian="Calibri" style:font-family-complex="Calibri" fo:background-color="transparent" style:use-window-font-color="true"/>
    </style:style>
    <style:style style:name="T113" style:family="text">
      <style:text-properties fo:font-size="14.00pt" fo:font-weight="bold" fo:font-family="'Liberation Serif'" style:font-family-asian="'Liberation Serif'" style:font-family-complex="'Liberation Serif'" fo:background-color="transparent" style:use-window-font-color="true"/>
    </style:style>
    <style:style style:name="T114" style:family="text">
      <style:text-properties fo:font-size="14.00pt" fo:font-weight="bold" fo:font-family="Calibri" style:font-family-asian="Calibri" style:font-family-complex="Calibri" fo:background-color="transparent" style:use-window-font-color="true"/>
    </style:style>
    <style:style style:name="T115" style:family="text">
      <style:text-properties fo:font-size="14.00pt" fo:font-weight="bold" fo:font-family="'Liberation Serif'" style:font-family-asian="'Liberation Serif'" style:font-family-complex="'Liberation Serif'" fo:background-color="transparent" style:use-window-font-color="true"/>
    </style:style>
    <style:style style:name="T116" style:family="text">
      <style:text-properties fo:font-size="14.00pt" fo:font-weight="normal" fo:font-family="'Liberation Serif'" style:font-family-asian="'Liberation Serif'" style:font-family-complex="'Liberation Serif'" fo:background-color="transparent" style:use-window-font-color="true"/>
    </style:style>
    <style:style style:name="T117" style:family="text">
      <style:text-properties fo:font-size="14.00pt" fo:font-weight="normal" fo:font-family="Calibri" style:font-family-asian="Calibri" style:font-family-complex="Calibri" fo:background-color="transparent" style:use-window-font-color="true"/>
    </style:style>
    <style:style style:name="T118" style:family="text">
      <style:text-properties fo:font-size="14.00pt" fo:font-weight="normal" fo:font-family="'Liberation Serif'" style:font-family-asian="'Liberation Serif'" style:font-family-complex="'Liberation Serif'" fo:background-color="transparent" style:use-window-font-color="true"/>
    </style:style>
    <style:style style:name="T119" style:family="text">
      <style:text-properties fo:font-size="14.00pt" fo:font-weight="normal" fo:font-family="Calibri" style:font-family-asian="Calibri" style:font-family-complex="Calibri" fo:background-color="transparent" style:use-window-font-color="true"/>
    </style:style>
    <style:style style:name="T120" style:family="text">
      <style:text-properties fo:font-size="14.00pt" fo:font-weight="normal" fo:font-family="'Liberation Serif'" style:font-family-asian="'Liberation Serif'" style:font-family-complex="'Liberation Serif'" fo:background-color="transparent" style:use-window-font-color="true"/>
    </style:style>
    <style:style style:name="T121" style:family="text">
      <style:text-properties fo:font-size="14.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4.00pt" fo:font-weight="normal" fo:font-family="Calibri" style:font-family-asian="Calibri" style:font-family-complex="Calibri" fo:background-color="transparent" style:use-window-font-color="true"/>
    </style:style>
    <style:style style:name="T124" style:family="text">
      <style:text-properties fo:font-size="14.00pt" fo:font-weight="normal" fo:font-family="'Segoe UI Symbol'" style:font-family-asian="'Segoe UI Symbol'" style:font-family-complex="'Segoe UI Symbol'" fo:background-color="transparent" style:use-window-font-color="true"/>
    </style:style>
    <style:style style:name="T125" style:family="text">
      <style:text-properties fo:font-size="14.00pt" fo:font-weight="normal" fo:font-family="'Liberation Serif'" style:font-family-asian="'Liberation Serif'" style:font-family-complex="'Liberation Serif'"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4.00pt" fo:font-weight="normal" fo:font-family="Calibri" style:font-family-asian="Calibri" style:font-family-complex="Calibri"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0.00pt" fo:font-weight="normal" fo:font-family="'Times New Roman'" style:font-family-asian="'Times New Roman'" style:font-family-complex="'Times New Roman'"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fo:color="#000000"/>
    </style:style>
    <style:style style:name="T133" style:family="text">
      <style:text-properties fo:font-size="14.00pt" fo:font-weight="normal" fo:font-family="'Times New Roman'" style:font-family-asian="'Times New Roman'" style:font-family-complex="'Times New Roman'" fo:background-color="transparent" fo:color="#000000"/>
    </style:style>
    <style:style style:name="T134" style:family="text">
      <style:text-properties fo:font-size="10.00pt" fo:font-weight="normal" fo:font-family="'Times New Roman'" style:font-family-asian="'Times New Roman'" style:font-family-complex="'Times New Roman'" fo:background-color="transparent" fo:color="#000000"/>
    </style:style>
    <style:style style:name="T135" style:family="text">
      <style:text-properties fo:font-size="10.00pt" fo:font-weight="normal" fo:font-family="'Times New Roman'" style:font-family-asian="'Times New Roman'" style:font-family-complex="'Times New Roman'" fo:background-color="transparent" fo:color="#000000"/>
    </style:style>
    <style:style style:name="T136" style:family="text">
      <style:text-properties fo:font-size="14.00pt" fo:font-weight="normal" fo:font-family="'Times New Roman'" style:font-family-asian="'Times New Roman'" style:font-family-complex="'Times New Roman'" fo:background-color="transparent" fo:color="#000000"/>
    </style:style>
    <style:style style:name="T137" style:family="text">
      <style:text-properties fo:font-size="10.00pt" fo:font-weight="normal" fo:font-family="'Times New Roman'" style:font-family-asian="'Times New Roman'" style:font-family-complex="'Times New Roman'" fo:background-color="transparent" fo:color="#000000"/>
    </style:style>
    <style:style style:name="T138" style:family="text">
      <style:text-properties fo:font-size="10.00pt" fo:font-weight="normal" fo:font-family="'Times New Roman'" style:font-family-asian="'Times New Roman'" style:font-family-complex="'Times New Roman'" fo:background-color="transparent" fo:color="#000000"/>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0.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4.00pt" fo:font-weight="normal" fo:font-family="Calibri" style:font-family-asian="Calibri" style:font-family-complex="Calibri"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Times New Roman'" style:font-family-asian="'Times New Roman'" style:font-family-complex="'Times New Roman'" fo:background-color="transparent" style:use-window-font-color="true"/>
    </style:style>
    <style:style style:name="T149" style:family="text">
      <style:text-properties fo:font-size="10.00pt" fo:font-weight="normal" fo:font-family="'Times New Roman'" style:font-family-asian="'Times New Roman'" style:font-family-complex="'Times New Roman'" fo:background-color="transparent" style:use-window-font-color="true"/>
    </style:style>
    <style:style style:name="T15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1" style:family="text">
      <style:text-properties fo:font-size="10.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Times New Roman'" style:font-family-asian="'Times New Roman'" style:font-family-complex="'Times New Roman'" fo:background-color="transparent" style:use-window-font-color="true"/>
    </style:style>
    <style:style style:name="T155" style:family="text">
      <style:text-properties fo:font-size="10.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0.00pt" fo:font-weight="normal" fo:font-family="'Times New Roman'" style:font-family-asian="'Times New Roman'" style:font-family-complex="'Times New Roman'" fo:background-color="transparent" style:use-window-font-color="true"/>
    </style:style>
    <style:style style:name="T159" style:family="text">
      <style:text-properties fo:font-size="10.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4.00pt" fo:font-weight="normal" fo:font-family="'Liberation Mono'" style:font-family-asian="'Liberation Mono'" style:font-family-complex="'Liberation Mono'"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Times New Roman'" style:font-family-asian="'Times New Roman'" style:font-family-complex="'Times New Roman'" fo:background-color="transparent" style:use-window-font-color="true"/>
    </style:style>
    <style:style style:name="T165" style:family="text">
      <style:text-properties fo:font-size="10.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Segoe UI Symbol'" style:font-family-asian="'Segoe UI Symbol'" style:font-family-complex="'Segoe UI Symbol'"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0.00pt" fo:font-weight="normal" fo:font-family="'Times New Roman'" style:font-family-asian="'Times New Roman'" style:font-family-complex="'Times New Roman'" fo:background-color="transparent" style:use-window-font-color="true"/>
    </style:style>
    <style:style style:name="T175" style:family="text">
      <style:text-properties fo:font-size="10.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0.00pt" fo:font-weight="normal" fo:font-family="'Times New Roman'" style:font-family-asian="'Times New Roman'" style:font-family-complex="'Times New Roman'" fo:background-color="transparent" style:use-window-font-color="true"/>
    </style:style>
    <style:style style:name="T178" style:family="text">
      <style:text-properties fo:font-size="10.00pt" fo:font-weight="normal" fo:font-family="'Segoe UI Symbol'" style:font-family-asian="'Segoe UI Symbol'" style:font-family-complex="'Segoe UI Symbol'" fo:background-color="transparent" style:use-window-font-color="true"/>
    </style:style>
    <style:style style:name="T179" style:family="text">
      <style:text-properties fo:font-size="10.00pt" fo:font-weight="normal" fo:font-family="'Times New Roman'" style:font-family-asian="'Times New Roman'" style:font-family-complex="'Times New Roman'"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4.00pt" fo:font-weight="normal" fo:font-family="'Liberation Serif'" style:font-family-asian="'Liberation Serif'" style:font-family-complex="'Liberation Serif'"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4.00pt" fo:font-weight="normal" fo:font-family="'Liberation Serif'" style:font-family-asian="'Liberation Serif'" style:font-family-complex="'Liberation Serif'"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4.00pt" fo:font-weight="normal" fo:font-family="'Liberation Serif'" style:font-family-asian="'Liberation Serif'" style:font-family-complex="'Liberation Serif'"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4.00pt" fo:font-weight="normal" fo:font-family="'Liberation Serif'" style:font-family-asian="'Liberation Serif'" style:font-family-complex="'Liberation Serif'"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4.00pt" fo:font-weight="normal" fo:font-family="'Liberation Serif'" style:font-family-asian="'Liberation Serif'" style:font-family-complex="'Liberation Serif'"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4.00pt" fo:font-weight="normal" fo:font-family="'Liberation Serif'" style:font-family-asian="'Liberation Serif'" style:font-family-complex="'Liberation Serif'"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4.00pt" fo:font-weight="normal" fo:font-family="'Liberation Serif'" style:font-family-asian="'Liberation Serif'" style:font-family-complex="'Liberation Serif'"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fo:margin-left="0.00pt" fo:text-indent="306.15pt" fo:margin-top="0.75pt" fo:margin-bottom="0.75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 style:family="paragraph">
      <style:paragraph-properties fo:line-height="100.00%" fo:text-align="left" fo:margin-left="0.00pt" fo:text-indent="306.15pt" fo:margin-top="0.75pt" fo:margin-bottom="0.75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3" style:family="paragraph">
      <style:paragraph-properties fo:line-height="100.00%" fo:text-align="right" fo:margin-left="0.00pt" fo:text-indent="283.45pt" fo:margin-top="0.75pt" fo:margin-bottom="0.75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4" style:family="paragraph">
      <style:paragraph-properties fo:line-height="100.00%" fo:text-align="right" fo:margin-left="0.00pt" fo:text-indent="280.65pt" fo:margin-top="0.75pt" fo:margin-bottom="0.75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5" style:family="paragraph">
      <style:paragraph-properties fo:line-height="115.00%" fo:text-align="right"/>
    </style:style>
    <style:style style:name="P6" style:family="paragraph">
      <style:paragraph-properties fo:line-height="100.00%" fo:text-align="right" fo:margin-top="0.75pt" fo:margin-bottom="0.75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7" style:family="paragraph">
      <style:paragraph-properties fo:line-height="115.00%" fo:text-align="center" fo:margin-bottom="7.00pt"/>
    </style:style>
    <style:style style:name="P8" style:family="paragraph">
      <style:paragraph-properties fo:line-height="115.00%" fo:text-align="justify" fo:margin-left="0.00pt" fo:text-indent="25.50pt" fo:margin-bottom="7.00pt"/>
    </style:style>
    <style:style style:name="P9" style:family="paragraph">
      <style:paragraph-properties fo:line-height="115.00%" fo:text-align="center" fo:margin-bottom="7.00pt"/>
    </style:style>
    <style:style style:name="P10" style:family="paragraph">
      <style:paragraph-properties fo:line-height="115.00%" fo:text-align="justify" fo:margin-left="0.00pt" fo:text-indent="25.50pt" fo:margin-bottom="7.00pt"/>
    </style:style>
    <style:style style:name="P11" style:family="paragraph">
      <style:paragraph-properties fo:line-height="115.00%" fo:text-align="left" fo:margin-left="0.00pt" fo:text-indent="25.50pt" fo:margin-bottom="7.00pt"/>
    </style:style>
    <style:style style:name="P12" style:family="paragraph">
      <style:paragraph-properties fo:line-height="115.00%" fo:text-align="justify" fo:margin-left="0.00pt" fo:text-indent="25.50pt" fo:margin-bottom="7.00pt"/>
    </style:style>
    <style:style style:name="P13" style:family="paragraph">
      <style:paragraph-properties fo:line-height="115.00%" fo:text-align="center" fo:margin-bottom="7.00pt"/>
    </style:style>
    <style:style style:name="P14" style:family="paragraph">
      <style:paragraph-properties fo:line-height="115.00%" fo:text-align="left" fo:margin-left="0.00pt" fo:text-indent="28.35pt" fo:margin-bottom="7.00pt"/>
    </style:style>
    <style:style style:name="P15" style:family="paragraph">
      <style:paragraph-properties fo:line-height="115.00%" fo:text-align="justify" fo:margin-bottom="7.00pt"/>
    </style:style>
    <style:style style:name="P16" style:family="paragraph">
      <style:paragraph-properties fo:line-height="115.00%" fo:text-align="justify" fo:margin-left="0.00pt" fo:text-indent="31.20pt" fo:margin-bottom="7.00pt"/>
    </style:style>
    <style:style style:name="P17" style:family="paragraph">
      <style:paragraph-properties fo:line-height="115.00%" fo:text-align="center" fo:margin-bottom="7.00pt"/>
    </style:style>
    <style:style style:name="P18" style:family="paragraph">
      <style:paragraph-properties fo:line-height="115.00%" fo:text-align="justify" fo:margin-left="0.00pt" fo:text-indent="31.20pt" fo:margin-bottom="7.00pt"/>
    </style:style>
    <style:style style:name="P19" style:family="paragraph">
      <style:paragraph-properties fo:line-height="115.00%" fo:text-align="justify" fo:margin-left="0.00pt" fo:text-indent="28.35pt" fo:margin-bottom="7.00pt"/>
    </style:style>
    <style:style style:name="P20" style:family="paragraph">
      <style:paragraph-properties fo:line-height="115.00%" fo:text-align="center" fo:margin-left="42.55pt" fo:text-indent="0.00pt">
        <style:tab-stops>
          <style:tab-stop style:position="16.65pt"/>
        </style:tab-stops>
      </style:paragraph-properties>
    </style:style>
    <style:style style:name="P21" style:family="paragraph">
      <style:paragraph-properties fo:line-height="115.00%" fo:text-align="justify" fo:margin-left="0.00pt" fo:text-indent="28.35pt" fo:margin-bottom="7.00pt"/>
    </style:style>
    <style:style style:name="P22" style:family="paragraph">
      <style:paragraph-properties fo:line-height="115.00%" fo:text-align="left" fo:margin-bottom="7.00pt"/>
    </style:style>
    <style:style style:name="P23" style:family="paragraph">
      <style:paragraph-properties fo:line-height="115.00%" fo:text-align="right" fo:margin-left="255.10pt" fo:text-indent="0.00pt"/>
    </style:style>
    <style:style style:name="P24" style:family="paragraph">
      <style:paragraph-properties fo:line-height="115.00%" fo:text-align="right" fo:margin-left="0.00pt" fo:text-indent="255.10pt"/>
    </style:style>
    <style:style style:name="P25" style:family="paragraph">
      <style:paragraph-properties fo:line-height="115.00%" fo:text-align="justify" fo:margin-left="0.00pt" fo:text-indent="255.10pt"/>
    </style:style>
    <style:style style:name="P26" style:family="paragraph">
      <style:paragraph-properties fo:line-height="100.00%" fo:text-align="left" fo:margin-left="-15.90pt" fo:text-indent="-5.40pt">
        <style:tab-stops>
          <style:tab-stop style:position="299.45pt" style:type="center"/>
          <style:tab-stop style:position="3305.55pt" style:type="center"/>
        </style:tab-stops>
      </style:paragraph-properties>
    </style:style>
    <style:style style:name="P27" style:family="paragraph">
      <style:paragraph-properties fo:line-height="100.00%" fo:text-align="left"/>
    </style:style>
    <style:style style:name="P28" style:family="paragraph">
      <style:paragraph-properties fo:line-height="100.00%" fo:text-align="center"/>
    </style:style>
    <style:style style:name="P29" style:family="paragraph">
      <style:paragraph-properties fo:line-height="100.00%" fo:text-align="left"/>
    </style:style>
    <style:style style:name="P30" style:family="paragraph">
      <style:paragraph-properties fo:line-height="100.00%" fo:text-align="left" fo:margin-left="-15.90pt" fo:text-indent="-5.40pt">
        <style:tab-stops>
          <style:tab-stop style:position="299.45pt" style:type="center"/>
          <style:tab-stop style:position="3305.55pt" style:type="center"/>
        </style:tab-stops>
      </style:paragraph-properties>
    </style:style>
    <style:style style:name="P31" style:family="paragraph">
      <style:paragraph-properties fo:line-height="100.00%" fo:text-align="left"/>
    </style:style>
    <style:style style:name="P32" style:family="paragraph">
      <style:paragraph-properties fo:line-height="115.00%" fo:text-align="center" fo:margin-bottom="7.00pt"/>
    </style:style>
    <style:style style:name="P33" style:family="paragraph">
      <style:paragraph-properties fo:line-height="115.00%" fo:text-align="justify" fo:margin-bottom="7.00pt"/>
    </style:style>
    <style:style style:name="P34" style:family="paragraph">
      <style:paragraph-properties fo:line-height="100.00%" fo:text-align="left"/>
    </style:style>
    <style:style style:name="P35" style:family="paragraph">
      <style:paragraph-properties fo:line-height="100.00%" fo:text-align="left" fo:margin-bottom="5.60pt"/>
    </style:style>
    <style:style style:name="P36" style:family="paragraph">
      <style:paragraph-properties fo:line-height="100.00%" fo:text-align="left" fo:margin-bottom="14.15pt"/>
    </style:style>
    <style:style style:name="P37" style:family="paragraph">
      <style:paragraph-properties fo:line-height="100.00%" fo:text-align="left" fo:margin-bottom="2.75pt"/>
    </style:style>
    <style:style style:name="P38" style:family="paragraph">
      <style:paragraph-properties fo:line-height="100.00%" fo:text-align="left" fo:margin-bottom="14.15pt"/>
    </style:style>
    <style:style style:name="P39" style:family="paragraph">
      <style:paragraph-properties fo:line-height="115.00%" fo:text-align="justify" fo:margin-left="255.10pt" fo:text-indent="0.00pt"/>
    </style:style>
    <style:style style:name="P40" style:family="paragraph">
      <style:paragraph-properties fo:line-height="115.00%" fo:text-align="right" fo:margin-left="255.10pt" fo:text-indent="0.00pt"/>
    </style:style>
    <style:style style:name="P41" style:family="paragraph">
      <style:paragraph-properties fo:line-height="115.00%" fo:text-align="right" fo:margin-left="0.00pt" fo:text-indent="255.10pt"/>
    </style:style>
    <style:style style:name="P42" style:family="paragraph">
      <style:paragraph-properties fo:line-height="115.00%" fo:text-align="justify" fo:margin-left="0.00pt" fo:text-indent="255.10pt"/>
    </style:style>
    <style:style style:name="P43" style:family="paragraph">
      <style:paragraph-properties fo:line-height="115.00%" fo:text-align="center" fo:margin-left="0.00pt" fo:text-indent="28.35pt" fo:margin-bottom="7.00pt"/>
    </style:style>
    <style:style style:name="P44" style:family="paragraph">
      <style:paragraph-properties fo:line-height="100.00%" fo:text-align="left" fo:margin-bottom="14.15pt"/>
    </style:style>
    <style:style style:name="P45" style:family="paragraph">
      <style:paragraph-properties fo:line-height="115.00%" fo:text-align="left" fo:margin-bottom="14.15pt"/>
    </style:style>
    <style:style style:name="P46" style:family="paragraph">
      <style:paragraph-properties fo:line-height="100.00%" fo:text-align="left" fo:margin-left="0.75pt" fo:text-indent="-1.40pt">
        <style:tab-stops>
          <style:tab-stop style:position="37.70pt"/>
          <style:tab-stop style:position="16447.50pt"/>
          <style:tab-stop style:position="421120.90pt" style:type="right"/>
          <style:tab-stop style:position="1624.85pt"/>
        </style:tab-stops>
      </style:paragraph-properties>
    </style:style>
    <style:style style:name="P47" style:family="paragraph">
      <style:paragraph-properties fo:line-height="100.00%" fo:text-align="center" fo:margin-bottom="14.15pt">
        <style:tab-stops>
          <style:tab-stop style:position="25.30pt"/>
        </style:tab-stops>
      </style:paragraph-properties>
    </style:style>
    <style:style style:name="P48" style:family="paragraph">
      <style:paragraph-properties fo:line-height="100.00%" fo:text-align="center" fo:margin-bottom="14.15pt"/>
    </style:style>
    <style:style style:name="P49" style:family="paragraph">
      <style:paragraph-properties fo:line-height="100.00%" fo:text-align="center" fo:margin-left="5.65pt" fo:text-indent="0.00pt" fo:margin-bottom="14.15pt"/>
    </style:style>
    <style:style style:name="P50" style:family="paragraph">
      <style:paragraph-properties fo:line-height="100.00%" fo:text-align="center" fo:margin-bottom="14.15pt"/>
    </style:style>
    <style:style style:name="P51" style:family="paragraph">
      <style:paragraph-properties fo:line-height="100.00%" fo:text-align="left" fo:margin-left="0.75pt" fo:text-indent="-1.40pt">
        <style:tab-stops>
          <style:tab-stop style:position="37.70pt"/>
          <style:tab-stop style:position="16447.50pt"/>
          <style:tab-stop style:position="421120.90pt" style:type="right"/>
          <style:tab-stop style:position="1624.85pt"/>
        </style:tab-stops>
      </style:paragraph-properties>
    </style:style>
    <style:style style:name="P52" style:family="paragraph">
      <style:paragraph-properties fo:line-height="100.00%" fo:text-align="left" fo:margin-left="0.75pt" fo:text-indent="-1.40pt">
        <style:tab-stops>
          <style:tab-stop style:position="37.70pt"/>
          <style:tab-stop style:position="16447.50pt"/>
          <style:tab-stop style:position="421120.90pt" style:type="right"/>
          <style:tab-stop style:position="24.85pt"/>
        </style:tab-stops>
      </style:paragraph-properties>
    </style:style>
    <style:style style:name="P53" style:family="paragraph">
      <style:paragraph-properties fo:line-height="100.00%" fo:text-align="center" fo:margin-bottom="14.15pt"/>
    </style:style>
    <style:style style:name="P54" style:family="paragraph">
      <style:paragraph-properties fo:line-height="100.00%" fo:text-align="left" fo:margin-left="0.75pt" fo:text-indent="-1.40pt">
        <style:tab-stops>
          <style:tab-stop style:position="37.70pt"/>
          <style:tab-stop style:position="16447.50pt"/>
          <style:tab-stop style:position="421120.90pt" style:type="right"/>
          <style:tab-stop style:position="24.85pt"/>
        </style:tab-stops>
      </style:paragraph-properties>
    </style:style>
    <style:style style:name="P55" style:family="paragraph">
      <style:paragraph-properties fo:line-height="100.00%" fo:text-align="left" fo:margin-left="0.75pt" fo:text-indent="-1.40pt">
        <style:tab-stops>
          <style:tab-stop style:position="37.70pt"/>
          <style:tab-stop style:position="16396.30pt"/>
          <style:tab-stop style:position="421120.90pt" style:type="right"/>
          <style:tab-stop style:position="24.85pt"/>
        </style:tab-stops>
      </style:paragraph-properties>
    </style:style>
    <style:style style:name="P56" style:family="paragraph">
      <style:paragraph-properties fo:line-height="100.00%" fo:text-align="center" fo:margin-bottom="14.15pt"/>
    </style:style>
    <style:style style:name="P57" style:family="paragraph">
      <style:paragraph-properties fo:line-height="100.00%" fo:text-align="left" fo:margin-left="0.75pt" fo:text-indent="-1.40pt">
        <style:tab-stops>
          <style:tab-stop style:position="37.70pt"/>
          <style:tab-stop style:position="16396.30pt"/>
          <style:tab-stop style:position="421120.90pt" style:type="right"/>
          <style:tab-stop style:position="24.85pt"/>
        </style:tab-stops>
      </style:paragraph-properties>
    </style:style>
    <style:style style:name="P58" style:family="paragraph">
      <style:paragraph-properties fo:line-height="100.00%" fo:text-align="left" fo:margin-bottom="14.15pt"/>
    </style:style>
    <style:style style:name="P59" style:family="paragraph">
      <style:paragraph-properties fo:line-height="115.00%" fo:text-align="left" fo:margin-bottom="14.15pt"/>
    </style:style>
    <style:style style:name="P60" style:family="paragraph">
      <style:paragraph-properties fo:line-height="100.00%" fo:text-align="left" fo:margin-left="0.75pt" fo:text-indent="-1.40pt">
        <style:tab-stops>
          <style:tab-stop style:position="84.55pt"/>
          <style:tab-stop style:position="16447.50pt"/>
          <style:tab-stop style:position="421120.90pt" style:type="right"/>
        </style:tab-stops>
      </style:paragraph-properties>
    </style:style>
    <style:style style:name="P61" style:family="paragraph">
      <style:paragraph-properties fo:line-height="100.00%" fo:text-align="center" fo:margin-bottom="14.15pt"/>
    </style:style>
    <style:style style:name="P62" style:family="paragraph">
      <style:paragraph-properties fo:line-height="100.00%" fo:text-align="left" fo:margin-left="0.75pt" fo:text-indent="-1.40pt">
        <style:tab-stops>
          <style:tab-stop style:position="84.55pt"/>
          <style:tab-stop style:position="16447.50pt"/>
          <style:tab-stop style:position="421120.90pt" style:type="right"/>
        </style:tab-stops>
      </style:paragraph-properties>
    </style:style>
    <style:style style:name="P63" style:family="paragraph">
      <style:paragraph-properties fo:line-height="100.00%" fo:text-align="left" fo:margin-left="0.75pt" fo:text-indent="-1.40pt">
        <style:tab-stops>
          <style:tab-stop style:position="84.55pt"/>
          <style:tab-stop style:position="16447.50pt"/>
          <style:tab-stop style:position="421120.90pt" style:type="right"/>
        </style:tab-stops>
      </style:paragraph-properties>
    </style:style>
    <style:style style:name="P64" style:family="paragraph">
      <style:paragraph-properties fo:line-height="100.00%" fo:text-align="center" fo:margin-bottom="14.15pt"/>
    </style:style>
    <style:style style:name="P65" style:family="paragraph">
      <style:paragraph-properties fo:line-height="100.00%" fo:text-align="left" fo:margin-left="0.75pt" fo:text-indent="-1.40pt">
        <style:tab-stops>
          <style:tab-stop style:position="84.55pt"/>
          <style:tab-stop style:position="16447.50pt"/>
          <style:tab-stop style:position="421120.90pt" style:type="right"/>
        </style:tab-stops>
      </style:paragraph-properties>
    </style:style>
    <style:style style:name="P66" style:family="paragraph">
      <style:paragraph-properties fo:line-height="100.00%" fo:text-align="left" fo:margin-bottom="14.15pt"/>
    </style:style>
    <style:style style:name="TableColumn0100" style:family="table-column">
      <style:table-column-properties style:column-width="3.938194in"/>
    </style:style>
    <style:style style:name="TableColumn0101" style:family="table-column">
      <style:table-column-properties style:column-width="3.294444in"/>
    </style:style>
    <style:style style:name="Table01" style:family="table">
      <style:table-properties style:width="7.232639in" fo:margin-left="0.000000in" style:writing-mode="lr" table:align="left" style:may-break-between-rows="true"/>
    </style:style>
    <style:style style:name="TableRow0100" style:family="table-row">
      <style:table-row-properties style:min-row-height="2.552083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200" style:family="table-column">
      <style:table-column-properties style:column-width="0.534028in"/>
    </style:style>
    <style:style style:name="TableColumn0201" style:family="table-column">
      <style:table-column-properties style:column-width="2.942361in"/>
    </style:style>
    <style:style style:name="TableColumn0202" style:family="table-column">
      <style:table-column-properties style:column-width="1.093750in"/>
    </style:style>
    <style:style style:name="TableColumn0203" style:family="table-column">
      <style:table-column-properties style:column-width="1.914583in"/>
    </style:style>
    <style:style style:name="Table02" style:family="table">
      <style:table-properties style:width="6.484722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Cell020001"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Cell020002"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20003"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Row0201" style:family="table-row">
      <style:table-row-properties/>
    </style:style>
    <style:style style:name="TableCell020100"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Cell020101"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Cell020102"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20103"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Row0202" style:family="table-row">
      <style:table-row-properties/>
    </style:style>
    <style:style style:name="TableCell020200" style:family="table-cell">
      <style:table-cell-properties fo:border-top="0.000694in solid #000000" fo:border-left="0.003472in solid #000000" fo:border-right="0.003472in solid #000000" fo:border-bottom="0.003472in solid #000000" fo:padding-left="0.019444in" fo:padding-right="0.019444in" fo:vertical-align="top" fo:background-color="#ffffff"/>
    </style:style>
    <style:style style:name="TableCell020201" style:family="table-cell">
      <style:table-cell-properties fo:border-top="0.000694in solid #000000" fo:border-left="0.003472in solid #000000" fo:border-right="0.003472in solid #000000" fo:border-bottom="0.003472in solid #000000" fo:padding-left="0.019444in" fo:padding-right="0.019444in" fo:vertical-align="top" fo:background-color="#ffffff"/>
    </style:style>
    <style:style style:name="TableCell020202" style:family="table-cell">
      <style:table-cell-properties fo:border-top="0.000694in solid #000000" fo:border-left="0.003472in solid #000000" fo:border-right="0.000694in solid #000000" fo:border-bottom="0.003472in solid #000000" fo:padding-left="0.019444in" fo:padding-right="0.019444in" fo:vertical-align="top" fo:background-color="#ffffff"/>
    </style:style>
    <style:style style:name="TableCell020203" style:family="table-cell">
      <style:table-cell-properties fo:border-top="0.000694in solid #000000" fo:border-left="0.003472in solid #000000" fo:border-right="0.003472in solid #000000" fo:border-bottom="0.003472in solid #000000" fo:padding-left="0.019444in" fo:padding-right="0.019444in" fo:vertical-align="top" fo:background-color="#ffffff"/>
    </style:style>
    <style:style style:name="TableColumn0300" style:family="table-column">
      <style:table-column-properties style:column-width="1.184722in"/>
    </style:style>
    <style:style style:name="TableColumn0301" style:family="table-column">
      <style:table-column-properties style:column-width="4.140972in"/>
    </style:style>
    <style:style style:name="TableColumn0302" style:family="table-column">
      <style:table-column-properties style:column-width="1.184722in"/>
    </style:style>
    <style:style style:name="Table03" style:family="table">
      <style:table-properties style:width="6.51041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Cell030001"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Cell030002"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Row0301" style:family="table-row">
      <style:table-row-properties/>
    </style:style>
    <style:style style:name="TableCell030100"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Cell030101"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Cell030102"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office:automatic-styles>
  <office:body>
    <office:text>
      <text:p text:style-name="P1"><text:span text:style-name="T1"><text:s text:c="17"/></text:span><text:span text:style-name="T2">Приложение<text:s/></text:span><text:span text:style-name="T3">№</text:span><text:span text:style-name="T4"><text:s/>6</text:span></text:p>
      <text:p text:style-name="P2"><text:span text:style-name="T5"/></text:p>
      <text:p text:style-name="P3"><text:span text:style-name="T6">УТВЕРЖДЕНО:</text:span></text:p>
      <text:p text:style-name="P4"><text:span text:style-name="T6">Приказом главного врача</text:span></text:p>
      <text:p text:style-name="P4"><text:span text:style-name="T6">ГБУЗ<text:s/></text:span><text:span text:style-name="T7">«</text:span><text:span text:style-name="T8">ЦПМП</text:span><text:span text:style-name="T9">»<text:s text:c="4"/></text:span></text:p>
      <text:p text:style-name="P5"><text:span text:style-name="T9"><text:s text:c="80"/></text:span><text:span text:style-name="T10">от 02.12.2025 г.<text:s/></text:span><text:span text:style-name="T11">№</text:span><text:span text:style-name="T12"><text:s/>248-</text:span><text:span text:style-name="T13">ПР</text:span></text:p>
      <text:p text:style-name="P6"><text:span text:style-name="T14"><text:s text:c="86"/></text:span></text:p>
      <text:p text:style-name="P7"><text:span text:style-name="T15"/></text:p>
      <text:p text:style-name="P7"><text:span text:style-name="T16">Порядок уведомления работодателя о фактах обращения в целях склонения работников к совершению коррупционных правонарушений</text:span><text:span text:style-name="T17"><text:s/></text:span><text:span text:style-name="T18">Государственного бюджетного учреждения здравоохранения Республики Карелия<text:s/></text:span><text:span text:style-name="T19">«</text:span><text:span text:style-name="T20">Центр паллиативной медицинской помощи</text:span><text:span text:style-name="T21">»</text:span></text:p>
      <text:p text:style-name="P7"><text:span text:style-name="T22"/></text:p>
      <text:p text:style-name="P7"><text:span text:style-name="T23">1.<text:s/></text:span><text:span text:style-name="T24">Общие положения</text:span></text:p>
      <text:p text:style-name="P8"><text:span text:style-name="T25">1.1.<text:s/></text:span><text:span text:style-name="T26">Порядок уведомления главного врача (далее соответственно<text:s/></text:span><text:span text:style-name="T27">—</text:span><text:span text:style-name="T28"><text:s/></text:span><text:span text:style-name="T29">работодатель, Учреждение) о фактах обращения в целях склонения работников к совершению коррупционных правонарушений (далее соответственно - работники, Порядок), разработан в соответствии с положениями Федерального закона от 25 декабря 2008 г. N 273-ФЗ "О противодействии коррупции".</text:span></text:p>
      <text:p text:style-name="P8"><text:span text:style-name="T30">1.2.<text:s/></text:span><text:span text:style-name="T31">Обязанность уведомлять работодателя обо всех случаях обращения каких-либо лиц в целях склонения работника к совершению коррупционных правонарушений, за исключением случаев, когда по данным фактам проведена или проводится проверка, возлагается на работника.</text:span></text:p>
      <text:p text:style-name="P8"><text:span text:style-name="T32">1.3.<text:s/></text:span><text:span text:style-name="T33">Работник, которому стало известно о факте обращения к иным работникам в связи с исполнением должностных обязанностей каких-либо лиц в целях склонения работников к совершению коррупционных правонарушений, вправе уведомлять об этом работодателя в соответствии с настоящим Порядком.</text:span></text:p>
      <text:p text:style-name="P8"><text:span text:style-name="T34">1.4.<text:s/></text:span><text:span text:style-name="T35">Действие настоящего Порядка распространяется на всех работников Учреждения.</text:span></text:p>
      <text:p text:style-name="P8"><text:span text:style-name="T36">1.5.<text:s/></text:span><text:span text:style-name="T37">Работник Учреждения, не выполнивший обязанность по уведомлению работодателя о фактах обращения в целях склонения его к совершению коррупционных правонарушений, подлежит привлечению к ответственности в соответствии с действующим законодательством Российской Федерации.</text:span></text:p>
      <text:p text:style-name="P9"><text:span text:style-name="T38">2.<text:s/></text:span><text:span text:style-name="T39">Порядок уведомления работодателя</text:span></text:p>
      <text:p text:style-name="P10"><text:span text:style-name="T40">2.1.<text:s/></text:span><text:span text:style-name="T41">При получении работником предложения о совершении коррупционного правонарушения он обязан незамедлительно, а если указанное предложение поступило вне рабочего времени, незамедлительно при первой возможности представить начальнику отдела кадров, как лицу, ответственному за работу по профилактике коррупционных правонарушений уведомление о факте обращения в целях склонения к совершению коррупционных правонарушений (далее - уведомление).</text:span></text:p>
      <text:p text:style-name="P11"><text:span text:style-name="T42">2.2.<text:s/></text:span><text:span text:style-name="T43">Уведомление представляется в письменном виде в двух экземплярах по форме приложения<text:s/></text:span><text:span text:style-name="T44">№</text:span><text:span text:style-name="T45">1<text:s/></text:span><text:span text:style-name="T46">к данному Порядку.</text:span></text:p>
      <text:p text:style-name="P12"><text:span text:style-name="T47">2.3.<text:s/></text:span><text:span text:style-name="T48">В случае если работник Учреждения находится не при исполнении трудовых обязанностей или вне пределов места работы, он обязан уведомить работодателя любым доступным средством связи не позднее одного рабочего дня, следующего за днем обращения в целях склонения его к совершению коррупционных правонарушений, а по прибытии к месту работы - оформить письменное уведомление.</text:span></text:p>
      <text:p text:style-name="P13"><text:span text:style-name="T49">3.<text:s/></text:span><text:span text:style-name="T50">Перечень сведений, содержащихся в уведомлении</text:span></text:p>
      <text:p text:style-name="P14"><text:span text:style-name="T51">3.1.<text:s/></text:span><text:span text:style-name="T52">В уведомлении указывается:</text:span></text:p>
      <text:p text:style-name="P15"><text:span text:style-name="T53">1)<text:s/></text:span><text:span text:style-name="T54">должность, фамилия, имя, отчество (при наличии) руководителя, на имя которого направляется уведомление;</text:span></text:p>
      <text:p text:style-name="P15"><text:span text:style-name="T55">2)<text:s/></text:span><text:span text:style-name="T56">фамилия, имя, отчество (при наличии), должность, номер телефона работника;</text:span></text:p>
      <text:p text:style-name="P15"><text:span text:style-name="T57">3)<text:s/></text:span><text:span text:style-name="T58">все известные сведения о лице, склоняющем к совершению коррупционного правонарушения;</text:span></text:p>
      <text:p text:style-name="P15"><text:span text:style-name="T59">4)<text:s/></text:span><text:span text:style-name="T60">сущность предполагаемого коррупционного правонарушения;</text:span></text:p>
      <text:p text:style-name="P15"><text:span text:style-name="T61">5)<text:s/></text:span><text:span text:style-name="T62">способ склонения к совершению коррупционного правонарушения;</text:span></text:p>
      <text:p text:style-name="P15"><text:span text:style-name="T63">6)<text:s/></text:span><text:span text:style-name="T64">дата, место, время склонения к совершению коррупционного правонарушения;</text:span></text:p>
      <text:p text:style-name="P15"><text:span text:style-name="T65">7)<text:s/></text:span><text:span text:style-name="T66">обстоятельства склонения к совершению коррупционного правонарушения;</text:span></text:p>
      <text:p text:style-name="P15"><text:span text:style-name="T67">8)<text:s/></text:span><text:span text:style-name="T68">дополнительные имеющиеся по факту склонения к совершению коррупционного правонарушений документы.</text:span></text:p>
      <text:p text:style-name="P16"><text:span text:style-name="T69">3.2.<text:s/></text:span><text:span text:style-name="T70">Уведомление должно быть лично подписано работником с указанием даты его составления.</text:span></text:p>
      <text:p text:style-name="P16"><text:span text:style-name="T71">3.3.<text:s/></text:span><text:span text:style-name="T72">К уведомлению прилагаются все имеющиеся материалы, подтверждающие обстоятельства обращения в целях склонения работника Учреждения к совершению коррупционных правонарушений.</text:span></text:p>
      <text:p text:style-name="P17"><text:span text:style-name="T73">4.<text:s/></text:span><text:span text:style-name="T74">Регистрация уведомлений</text:span></text:p>
      <text:p text:style-name="P18"><text:span text:style-name="T75">4.1.<text:s/></text:span><text:span text:style-name="T76">Лицо работодателя, ответственное за работу по профилактике коррупционных правонарушений, ведет прием, регистрацию и учет поступивших уведомлений, обеспечивает конфиденциальность и сохранность данных, полученных от работника, склоняемого к совершению коррупционного правонарушения, а также несет персональную ответственность в соответствии с законодательством Российской Федерации за разглашение полученных сведений.</text:span></text:p>
      <text:p text:style-name="P19"><text:span text:style-name="T77">4.2.<text:s/></text:span><text:span text:style-name="T78">Уведомление регистрируется в журнале регистрации уведомлений о фактах обращения в целях склонения работников к совершению коррупционных правонарушений (далее<text:s/></text:span><text:span text:style-name="T79">—</text:span><text:span text:style-name="T80"><text:s/></text:span><text:span text:style-name="T81">Журнал), форма приложения<text:s/></text:span><text:span text:style-name="T82">№</text:span><text:span text:style-name="T83">2<text:s/></text:span><text:span text:style-name="T84">к Порядку, который хранится в месте, защищенном от несанкционированного доступа. Журнал должен быть зарегистрирован, прошит, пронумерован и заверен печатью и подписью ответственного за профилактику коррупционных и иных правонарушений лица. В Журнал вносится запись о регистрационном номере уведомления, дате и времени регистрации уведомления, фамилии, имени, отчестве работника, представившего уведомление, кратком содержании уведомления, количестве листов уведомления, фамилии, имени, отчестве работника, зарегистрировавшего уведомление, которые заверяются подписями регистрирующего и представляющего уведомление.</text:span></text:p>
      <text:p text:style-name="P19"><text:span text:style-name="T85">4.3.<text:s/></text:span><text:span text:style-name="T86">Первый экземпляр зарегистрированного уведомления в день регистрации представляется главному врачу Учреждения, второй экземпляр с указанием регистрационного номера, даты, заверенный подписью работника, зарегистрировавшего уведомление, отдается работнику для подтверждения принятия и регистрации уведомления.</text:span></text:p>
      <text:p text:style-name="P20"><text:span text:style-name="T87">5.<text:s/></text:span><text:span text:style-name="T88">Порядок организации и проведения проверки сведений, содержащихся в уведомлении</text:span></text:p>
      <text:p text:style-name="P21"><text:span text:style-name="T89">5.1.<text:s/></text:span><text:span text:style-name="T90">Поступившее на имя работодателя уведомление является основанием для принятия им решения о проведении проверки сведений, содержащихся в уведомлении, которое в течение трех рабочих дней со дня получения уведомления оформляется соответствующим локальным актом.</text:span></text:p>
      <text:p text:style-name="P21"><text:span text:style-name="T91">5.2.<text:s/></text:span><text:span text:style-name="T92">Проверка сведений, содержащихся в уведомлении, проводится в течение десяти рабочих дней со дня регистрации уведомления Антикоррупционной комиссией, созданной в Учреждении.</text:span></text:p>
      <text:p text:style-name="P21"><text:span text:style-name="T93">5.3.<text:s/></text:span><text:span text:style-name="T94">По результатам проверки принимается решение о необходимом реагировании на конкретный рассматриваемый случай, результат проверки кратко заносится в Журнал регистрации уведомлений о фактах обращения в целях склонения работников к совершению коррупционных правонарушений.</text:span></text:p>
      <text:p text:style-name="P21"><text:span text:style-name="T95">5.4.<text:s/></text:span><text:span text:style-name="T96">При наличии в уведомлении сведений о совершенном или подготавливаемом преступлении, проверка по данному уведомлению организуется в соответствии с положениями уголовно-процессуального законодательства Российской Федерации и законодательства Российской Федерации об оперативно-розыскной деятельности, для чего поступившее уведомление незамедлительно направляется в правоохранительные органы в соответствии с их компетенцией.</text:span></text:p>
      <text:p text:style-name="P21"><text:span text:style-name="T97">5.5.<text:s/></text:span><text:span text:style-name="T98">Материалы проверки хранятся у лица, ответственного за работу по профилактике коррупционных правонарушений, которое назначается приказом главного врача Учреждения.</text:span></text:p>
      <text:p text:style-name="P21"><text:span text:style-name="T99"><text:s/></text:span></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2"><text:span text:style-name="T100"/></text:p>
      <text:p text:style-name="P23"><text:span text:style-name="T101">Приложение<text:s/></text:span><text:span text:style-name="T102">№</text:span><text:span text:style-name="T103">1</text:span></text:p>
      <text:p text:style-name="P24"><text:span text:style-name="T104">к Порядку уведомления работодателя о</text:span></text:p>
      <text:p text:style-name="P24"><text:span text:style-name="T104">фактах обращения в целях склонения</text:span></text:p>
      <text:p text:style-name="P24"><text:span text:style-name="T104">работников к совершению коррупционных</text:span></text:p>
      <text:p text:style-name="P24"><text:span text:style-name="T104">правонарушений</text:span></text:p>
      <text:p text:style-name="P25"><text:span text:style-name="T105"/></text:p>
      <table:table table:style-name="Table01">
        <table:table-column table:style-name="TableColumn0100"/>
        <table:table-column table:style-name="TableColumn0101"/>
        <table:table-row table:style-name="TableRow0100">
          <table:table-cell table:style-name="TableCell010000">
            <text:p text:style-name="P27"><text:span text:style-name="T106">Государственное бюджетное учреждение здравоохранения Республики Карелия</text:span></text:p>
            <text:p text:style-name="P27"><text:span text:style-name="T107"><text:s text:c="11"/>«</text:span><text:span text:style-name="T108">Центр паллиативной <text:tab/><text:s text:c="2"/></text:span></text:p>
            <text:p text:style-name="P27"><text:span text:style-name="T109"><text:s text:c="11"/></text:span><text:span text:style-name="T110">медицинской помощи</text:span><text:span text:style-name="T111">»<text:s text:c="46"/></text:span></text:p>
            <text:p text:style-name="P27"><text:span text:style-name="T111"><text:s text:c="14"/>(</text:span><text:span text:style-name="T112">ГБУЗ<text:s/></text:span><text:span text:style-name="T113">«</text:span><text:span text:style-name="T114">ЦПМП</text:span><text:span text:style-name="T115">»)<text:s text:c="69"/></text:span></text:p>
            <text:p text:style-name="P27"><text:span text:style-name="T116"><text:s text:c="10"/>185005<text:s/></text:span><text:span text:style-name="T117">г. Петрозаводск<text:s text:c="93"/></text:span></text:p>
            <text:p text:style-name="P27"><text:span text:style-name="T118"><text:s text:c="14"/></text:span><text:span text:style-name="T119">ул. Льва Толстого,36 </text:span></text:p>
            <text:p text:style-name="P27"><text:span text:style-name="T120"><text:s text:c="14"/></text:span><text:span text:style-name="T121">тел/факс (8142) 73-38-44</text:span></text:p>
            <text:p text:style-name="P27"><text:span text:style-name="T122"/></text:p>
            <text:p text:style-name="P28"><text:span text:style-name="T123">От ________________<text:s/></text:span><text:span text:style-name="T124">№</text:span><text:span text:style-name="T125"><text:s/>___-_______/_____</text:span><text:span text:style-name="T126"/></text:p>
          </table:table-cell>
          <table:table-cell table:style-name="TableCell010001">
            <text:p text:style-name="P29"><text:span text:style-name="T126"/></text:p>
            <text:p text:style-name="P29"><text:span text:style-name="T127">Начальнику отдела кадров</text:span><text:span text:style-name="T128"><text:s/>_________________________</text:span></text:p>
            <text:p text:style-name="P29"><text:span text:style-name="T129"><text:s text:c="37"/></text:span><text:span text:style-name="T130">ФИО</text:span></text:p>
            <text:p text:style-name="P29"><text:span text:style-name="T131"/></text:p>
            <text:p text:style-name="P29"><text:span text:style-name="T132">от _____________________________</text:span></text:p>
            <text:p text:style-name="P29"><text:span text:style-name="T133"><text:s text:c="18"/></text:span><text:span text:style-name="T134"><text:s text:c="2"/>(</text:span><text:span text:style-name="T135">должность сотрудника)</text:span></text:p>
            <text:p text:style-name="P29"><text:span text:style-name="T136">_______________________________</text:span></text:p>
            <text:p text:style-name="P29"><text:span text:style-name="T136"><text:s text:c="17"/></text:span><text:span text:style-name="T137"><text:s text:c="4"/>(</text:span><text:span text:style-name="T138">ФИО сотрудника)</text:span></text:p>
            <text:p text:style-name="P29"><text:span text:style-name="T139">_______________________________</text:span></text:p>
            <text:p text:style-name="P29"><text:span text:style-name="T139"><text:s text:c="16"/></text:span><text:span text:style-name="T140"><text:s/>(</text:span><text:span text:style-name="T141">контактный телефон)</text:span><text:span text:style-name="T142"/></text:p>
          </table:table-cell>
        </table:table-row>
      </table:table>
      <text:p text:style-name="P31"><text:span text:style-name="T142"/></text:p>
      <text:p text:style-name="P32"><text:span text:style-name="T143">Уведомление</text:span><text:span text:style-name="T144"><text:line-break/>о случае обращения к сотруднику</text:span></text:p>
      <text:p text:style-name="P32"><text:span text:style-name="T144">в целях склонения его к совершению коррупционных правонарушений</text:span></text:p>
      <text:p text:style-name="P33"><text:span text:style-name="T145"/></text:p>
      <text:p text:style-name="P33"><text:span text:style-name="T146">Настоящим уведомляю, что ___________________________________________</text:span></text:p>
      <text:p text:style-name="P33"><text:span text:style-name="T147">___________________________________________________________________</text:span></text:p>
      <text:p text:style-name="P33"><text:span text:style-name="T148">(</text:span><text:span text:style-name="T149">краткое описание, где, когда и при каких обстоятельствах имело место<text:s/></text:span><text:span text:style-name="T150">обращение</text:span><text:span text:style-name="T151"><text:s/>к служащему в целях склонения его к совершению коррупционных правонарушений, имелись ли свидетели и т.п.)</text:span></text:p>
      <text:p text:style-name="P33"><text:span text:style-name="T152">____________________________________________________________________</text:span></text:p>
      <text:p text:style-name="P33"><text:span text:style-name="T152">____________________________________________________________________</text:span></text:p>
      <text:p text:style-name="P33"><text:span text:style-name="T152">____________________________________________________________________</text:span></text:p>
      <text:p text:style-name="P33"><text:span text:style-name="T152">____________________________________________________________________</text:span></text:p>
      <text:p text:style-name="P33"><text:span text:style-name="T152">____________________________________________________________________</text:span></text:p>
      <text:p text:style-name="P33"><text:span text:style-name="T152">____________________________________________________________________</text:span></text:p>
      <text:p text:style-name="P33"><text:span text:style-name="T153">Информация о физическом (юридическом) лице, обратившемся (обратившихся) с целью склонить сотрудника к совершению коррупционных правонарушений ____________________________________________________</text:span></text:p>
      <text:p text:style-name="P33"><text:span text:style-name="T154">(</text:span><text:span text:style-name="T155">для физического лица - ФИО, место жительства, служебное положение и др.; для юридического лица -наименование, юридический адрес, телефон, данные о представителе юридического лица, обратившемуся к служащему (ФИО, место жительства, служебное положение) и др. данные)</text:span></text:p>
      <text:p text:style-name="P33"><text:span text:style-name="T156">____________________________________________________________________</text:span></text:p>
      <text:p text:style-name="P33"><text:span text:style-name="T156">____________________________________________________________________</text:span></text:p>
      <text:p text:style-name="P33"><text:span text:style-name="T156">____________________________________________________________________</text:span></text:p>
      <text:p text:style-name="P33"><text:span text:style-name="T157">Сведения о коррупционных правонарушениях, которые предлагались совершить, иные обстоятельства обращения с целью склонить служащего к совершению коррупционных правонарушений ___________________________</text:span></text:p>
      <text:p text:style-name="P33"><text:span text:style-name="T158">(</text:span><text:span text:style-name="T159">кратко указывается, какие именно коррупционные правонарушения предлагалось совершить служащему, иная информация, которую намеревается сообщить служащий по поводу обращения к нему с целью склонить к совершению коррупционного деяния)</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0">____________________________________________________________________</text:span></text:p>
      <text:p text:style-name="P33"><text:span text:style-name="T161"/></text:p>
      <text:p text:style-name="P34"><text:span text:style-name="T162">_____________<text:s text:c="4"/>_____________<text:s text:c="4"/>____________________</text:span></text:p>
      <text:p text:style-name="P35"><text:span text:style-name="T162"><text:s text:c="2"/></text:span><text:span text:style-name="T163"><text:s text:c="8"/></text:span><text:span text:style-name="T164"><text:s/>(</text:span><text:span text:style-name="T165">дата)<text:s text:c="42"/>(подпись)<text:s text:c="33"/>(ФИО сотрудника)</text:span></text:p>
      <text:p text:style-name="P36"><text:span text:style-name="T166">Зарегистрировано в Журнале регистрации уведомлений о фактах обращения в целях склонения работников ГБУЗ<text:s/></text:span><text:span text:style-name="T167">«</text:span><text:span text:style-name="T168">ЦПМП</text:span><text:span text:style-name="T169">»<text:s/></text:span><text:span text:style-name="T170">к совершению коррупционных правонарушений</text:span></text:p>
      <text:p text:style-name="P37"><text:span text:style-name="T171">№</text:span><text:span text:style-name="T172"><text:s/></text:span><text:span text:style-name="T173">вх. _____________<text:s text:c="4"/>Дата ____________<text:s text:c="2"/>_____________________________</text:span></text:p>
      <text:p text:style-name="P38"><text:span text:style-name="T174"><text:s text:c="109"/>(</text:span><text:span text:style-name="T175">ФИО и подпись ответственного лица)</text:span></text:p>
      <text:p text:style-name="P39"><text:span text:style-name="T176"/></text:p>
      <text:p text:style-name="P39"><text:span text:style-name="T176"/></text:p>
      <text:p text:style-name="P39"><text:span text:style-name="T176"/></text:p>
      <text:p text:style-name="P39"><text:span text:style-name="T176"/></text:p>
      <text:p text:style-name="P39"><text:span text:style-name="T176"/></text:p>
      <text:p text:style-name="P39"><text:span text:style-name="T176"/></text:p>
      <text:p text:style-name="P39"><text:span text:style-name="T176"/></text:p>
      <text:p text:style-name="P39"><text:span text:style-name="T176"/></text:p>
      <text:p text:style-name="P39"><text:span text:style-name="T176"/></text:p>
      <text:p text:style-name="P40"><text:span text:style-name="T177">Приложение<text:s/></text:span><text:span text:style-name="T178">№</text:span><text:span text:style-name="T179">2</text:span></text:p>
      <text:p text:style-name="P41"><text:span text:style-name="T180">к Порядку уведомления работодателя о</text:span></text:p>
      <text:p text:style-name="P41"><text:span text:style-name="T180">фактах обращения в целях склонения</text:span></text:p>
      <text:p text:style-name="P41"><text:span text:style-name="T180">работников к совершению коррупционных</text:span></text:p>
      <text:p text:style-name="P41"><text:span text:style-name="T180">правонарушений</text:span></text:p>
      <text:p text:style-name="P42"><text:span text:style-name="T181"/></text:p>
      <text:p text:style-name="P43"><text:span text:style-name="T182">ЖУРНАЛ</text:span></text:p>
      <text:p text:style-name="P43"><text:span text:style-name="T182">регистрации уведомлений о фактах обращения в целях склонения работников ГБУЗ<text:s/></text:span><text:span text:style-name="T183">«</text:span><text:span text:style-name="T184">ЦПМП</text:span><text:span text:style-name="T185">»<text:s/></text:span><text:span text:style-name="T186">к совершению коррупционных правонарушений</text:span></text:p>
      <text:p text:style-name="P44"><text:span text:style-name="T187"/></text:p>
      <text:p text:style-name="P45"><text:span text:style-name="T188">Левая сторона</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47"><text:span text:style-name="T190">N</text:span><text:span text:style-name="T191"/></text:p>
          </table:table-cell>
          <table:table-cell table:style-name="TableCell020001">
            <text:p text:style-name="P48"><text:span text:style-name="T192">ФИО, должность сотрудника, направившего уведомление</text:span><text:span text:style-name="T193"/></text:p>
          </table:table-cell>
          <table:table-cell table:style-name="TableCell020002">
            <text:p text:style-name="P49"><text:span text:style-name="T194">Дата подачи уведомления</text:span><text:span text:style-name="T195"/></text:p>
          </table:table-cell>
          <table:table-cell table:style-name="TableCell020003">
            <text:p text:style-name="P50"><text:span text:style-name="T196">Должностное лицо, принявшее уведомление, его ФИО, подпись</text:span><text:span text:style-name="T197"/></text:p>
          </table:table-cell>
        </table:table-row>
        <table:table-row table:style-name="TableRow0201">
          <table:table-cell table:style-name="TableCell020100">
            <text:p text:style-name="P53"><text:span text:style-name="T198">1</text:span><text:span text:style-name="T199"/></text:p>
          </table:table-cell>
          <table:table-cell table:style-name="TableCell020101">
            <text:p text:style-name="P53"><text:span text:style-name="T200">2</text:span><text:span text:style-name="T201"/></text:p>
          </table:table-cell>
          <table:table-cell table:style-name="TableCell020102">
            <text:p text:style-name="P53"><text:span text:style-name="T202">3</text:span><text:span text:style-name="T203"/></text:p>
          </table:table-cell>
          <table:table-cell table:style-name="TableCell020103">
            <text:p text:style-name="P53"><text:span text:style-name="T204">4</text:span><text:span text:style-name="T205"/></text:p>
          </table:table-cell>
        </table:table-row>
        <table:table-row table:style-name="TableRow0202">
          <table:table-cell table:style-name="TableCell020200">
            <text:p text:style-name="P56"><text:span text:style-name="T205"/></text:p>
          </table:table-cell>
          <table:table-cell table:style-name="TableCell020201">
            <text:p text:style-name="P56"><text:span text:style-name="T205"/></text:p>
          </table:table-cell>
          <table:table-cell table:style-name="TableCell020202">
            <text:p text:style-name="P56"><text:span text:style-name="T205"/></text:p>
          </table:table-cell>
          <table:table-cell table:style-name="TableCell020203">
            <text:p text:style-name="P56"><text:span text:style-name="T205"/></text:p>
          </table:table-cell>
        </table:table-row>
      </table:table>
      <text:p text:style-name="P58"><text:span text:style-name="T205"/></text:p>
      <text:p text:style-name="P59"><text:span text:style-name="T206">Правая сторона</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61"><text:span text:style-name="T208">Дата приёма уведомления</text:span><text:span text:style-name="T209"/></text:p>
          </table:table-cell>
          <table:table-cell table:style-name="TableCell030001">
            <text:p text:style-name="P61"><text:span text:style-name="T210">Результаты рассмотрения уведомления</text:span><text:span text:style-name="T211"/></text:p>
          </table:table-cell>
          <table:table-cell table:style-name="TableCell030002">
            <text:p text:style-name="P61"><text:span text:style-name="T212">Примечания</text:span><text:span text:style-name="T213"/></text:p>
          </table:table-cell>
        </table:table-row>
        <table:table-row table:style-name="TableRow0301">
          <table:table-cell table:style-name="TableCell030100">
            <text:p text:style-name="P64"><text:span text:style-name="T214">5</text:span><text:span text:style-name="T215"/></text:p>
          </table:table-cell>
          <table:table-cell table:style-name="TableCell030101">
            <text:p text:style-name="P64"><text:span text:style-name="T216">6</text:span><text:span text:style-name="T217"/></text:p>
          </table:table-cell>
          <table:table-cell table:style-name="TableCell030102">
            <text:p text:style-name="P64"><text:span text:style-name="T218">7</text:span><text:span text:style-name="T219"/></text:p>
          </table:table-cell>
        </table:table-row>
      </table:table>
      <text:p text:style-name="P66"><text:span text:style-name="T219"/></text:p>
      <text:p text:style-name="P66"><text:span text:style-name="T2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